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127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margin-top="0.002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margin-top="0.397cm" fo:margin-bottom="0cm" fo:line-height="150%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  <style:text-properties fo:font-size="13pt" fo:font-style="italic" style:font-size-asian="13pt" style:font-style-asian="italic"/>
    </style:style>
    <style:style style:name="P5" style:family="paragraph" style:parent-style-name="Text_20_body">
      <style:paragraph-properties fo:margin-top="0cm" fo:margin-bottom="0cm"/>
      <style:text-properties fo:font-size="11pt" fo:font-style="italic" style:font-size-asian="11pt" style:font-style-asian="italic"/>
    </style:style>
    <style:style style:name="P6" style:family="paragraph" style:parent-style-name="Text_20_body">
      <style:paragraph-properties fo:margin-left="1.198cm" fo:margin-right="0.189cm" fo:line-height="150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7" style:family="paragraph" style:parent-style-name="Text_20_body">
      <style:paragraph-properties fo:margin-left="0.697cm" fo:margin-right="0cm" fo:margin-top="0.095cm" fo:margin-bottom="0cm" fo:line-height="150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8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1.702cm"/>
        </style:tab-stops>
      </style:paragraph-properties>
    </style:style>
    <style:style style:name="P9" style:family="paragraph" style:parent-style-name="List_20_Paragraph" style:list-style-name="WWNum1">
      <style:paragraph-properties fo:margin-left="0.699cm" fo:margin-right="0.194cm" fo:margin-top="0.212cm" fo:margin-bottom="0cm" fo:line-height="150%" fo:text-align="justify" style:justify-single-word="false" fo:text-indent="-0.501cm" style:auto-text-indent="false">
        <style:tab-stops>
          <style:tab-stop style:position="0.656cm"/>
        </style:tab-stops>
      </style:paragraph-properties>
    </style:style>
    <style:style style:name="P10" style:family="paragraph" style:parent-style-name="List_20_Paragraph" style:list-style-name="WWNum1">
      <style:paragraph-properties fo:margin-left="0.697cm" fo:margin-right="0.183cm" fo:line-height="150%" fo:text-align="justify" style:justify-single-word="false" fo:text-indent="-0.501cm" style:auto-text-indent="false">
        <style:tab-stops>
          <style:tab-stop style:position="0.704cm"/>
        </style:tab-stops>
      </style:paragraph-properties>
    </style:style>
    <style:style style:name="P11" style:family="paragraph" style:parent-style-name="List_20_Paragraph" style:list-style-name="WWNum1">
      <style:paragraph-properties fo:margin-left="0.621cm" fo:margin-right="0cm" fo:line-height="150%" fo:text-align="justify" style:justify-single-word="false" fo:text-indent="-0.425cm" style:auto-text-indent="false">
        <style:tab-stops>
          <style:tab-stop style:position="0.623cm"/>
        </style:tab-stops>
      </style:paragraph-properties>
    </style:style>
    <style:style style:name="P12" style:family="paragraph" style:parent-style-name="List_20_Paragraph" style:list-style-name="WWNum1">
      <style:paragraph-properties fo:margin-left="1.752cm" fo:margin-right="0.189cm" fo:margin-top="0.097cm" fo:margin-bottom="0cm" fo:line-height="150%" fo:text-align="justify" style:justify-single-word="false" fo:text-indent="-0.501cm" style:auto-text-indent="false">
        <style:tab-stops>
          <style:tab-stop style:position="0.665cm"/>
          <style:tab-stop style:position="1.70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color="#010202" fo:font-size="12pt" style:font-size-asian="12pt" style:font-size-complex="12pt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letter-spacing="-0.002cm"/>
    </style:style>
    <style:style style:name="T10" style:family="text">
      <style:text-properties fo:font-weight="normal" style:font-weight-asian="normal"/>
    </style:style>
    <style:style style:name="T11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Bookmark"/><text:span text:style-name="T2">ALLEGATO B)</text:span></text:p>
        <text:p text:style-name="P4"/>
        <text:p text:style-name="P5"/>
        <text:p text:style-name="P2"><text:span text:style-name="T2">Requisiti di partecipazione</text:span></text:p>
        <text:p text:style-name="P4"/>
        <text:p text:style-name="P4"/>
        <text:p text:style-name="P3"><text:span text:style-name="T1">Per la partecipazione al confronto telematico, ai sensi </text:span><text:span text:style-name="T7">dell'art. 50 del D.Lgs. 36/2023 </text:span><text:span text:style-name="T1">per l'affidamento del “</text:span><text:span text:style-name="T8">SERVIZIO DI SGOMBERO NEVE DELLE STRADE, PIAZZE E MARCIAPIEDI COMUNALI DI RUMO PER LE STAGIONI INVERNALI 2025/2026, 2026/2027 e 2027/2028</text:span><text:span text:style-name="T1">” di cui all’Avviso esplorativo, i soggetti interessati devono possedere i seguenti requisiti:</text:span></text:p>
        <text:list xml:id="list7338963681790391227" text:style-name="WWNum1">
          <text:list-item>
            <text:p text:style-name="P9"><text:span text:style-name="T3">iscrizione al Registro delle Imprese o equivalente registro professionale o commerciale del paese di stabilimento, per attività adeguata a quella oggetto</text:span><text:span text:style-name="T4"> </text:span><text:span text:style-name="T3">dell’appalto</text:span><text:span text:style-name="T1">;</text:span></text:p>
          </text:list-item>
          <text:list-item>
            <text:p text:style-name="P10"><text:span text:style-name="T3">l’insussistenza dei motivi di esclusione dalle gare d’appalto di cui all'art. 94 e ss. del D.Lgs. 36/2023</text:span><text:span text:style-name="T1">;</text:span></text:p>
          </text:list-item>
          <text:list-item>
            <text:p text:style-name="P11"><text:span text:style-name="T3">di</text:span><text:span text:style-name="T5"> </text:span><text:span text:style-name="T3">avere:</text:span></text:p>
          </text:list-item>
        </text:list>
        <text:p text:style-name="P6"><text:span text:style-name="T10">-<text:tab/></text:span>i seguenti requisiti di capacità economica e finanziaria: aver registrato negli ultimi 5 esercizi un fatturato generale di €<text:span text:style-name="T9"> 5</text:span>0.000,00. =;</text:p>
        <text:p text:style-name="P7">-<text:tab/>i seguenti di capacità tecniche e<text:span text:style-name="T11"> </text:span>professionali:</text:p>
        <text:list xml:id="list30436642" text:continue-numbering="true" text:style-name="WWNum1">
          <text:list-item>
            <text:list>
              <text:list-item>
                <text:p text:style-name="P8"><text:span text:style-name="T3">di impegnarsi a mettere a disposizione i mezzi che verranno indicati nel Capitolato speciale</text:span><text:span text:style-name="T5"> </text:span><text:span text:style-name="T3">d’appalto;</text:span></text:p>
              </text:list-item>
              <text:list-item>
                <text:p text:style-name="P8"><text:span text:style-name="T3">di impegnarsi ad installare sui mezzi richiesti il dispositivo di localizzazione satellitare fornito dal comune di Rumo;</text:span></text:p>
              </text:list-item>
              <text:list-item>
                <text:p text:style-name="P12"><text:span text:style-name="T3">di impegnarsi ad accettare tutti i requisiti richiesti dal Capitolato speciale d’appalto <text:s/>che verrà allegato al contratto ed in particolare di garantire adeguato ricovero in locali chiusi per l’automezzo adibiti al servizio di sgombero neve nel territorio comunale di Rumo</text:span><text:span text:style-name="T1">, </text:span><text:span text:style-name="T3">al fine di garantirne il perfetto funzionamento anche con basse temperature o situazioni meteo</text:span><text:span text:style-name="T6"> </text:span><text:span text:style-name="T3">avverse</text:span><text:span text:style-name="T1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6cm" fo:margin-bottom="0cm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.189cm" fo:margin-top="0.106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04cm" fo:margin-left="1.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.6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3.65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5.6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7.5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9.54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1.5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3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_B_Requisiti di partecipazione</dc:title>
    <meta:initial-creator>utente5</meta:initial-creator>
    <dc:creator>Daniel PaNCHERI</dc:creator>
    <meta:editing-cycles>2</meta:editing-cycles>
    <meta:creation-date>2025-12-09T17:07:00</meta:creation-date>
    <dc:date>2025-12-10T10:16:50.24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217" meta:character-count="1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