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fo:font-style="italic" style:font-size-asian="10pt" style:font-style-asian="italic"/>
    </style:style>
    <style:style style:name="P2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3" style:family="paragraph" style:parent-style-name="Text_20_body">
      <style:text-properties style:font-name="Garamond" fo:font-size="13pt" style:font-size-asian="13pt"/>
    </style:style>
    <style:style style:name="P4" style:family="paragraph" style:parent-style-name="Text_20_body">
      <style:paragraph-properties fo:margin-top="0.002cm" fo:margin-bottom="0cm"/>
      <style:text-properties fo:font-size="10pt" style:font-size-asian="10pt"/>
    </style:style>
    <style:style style:name="P5" style:family="paragraph" style:parent-style-name="Text_20_body">
      <style:paragraph-properties fo:margin-left="7.442cm" fo:margin-right="0cm" fo:line-height="0.445cm" fo:text-indent="0cm" style:auto-text-indent="false"/>
    </style:style>
    <style:style style:name="P6" style:family="paragraph" style:parent-style-name="Text_20_body">
      <style:paragraph-properties fo:margin-left="7.442cm" fo:margin-right="0cm" fo:margin-top="0.399cm" fo:margin-bottom="0cm" fo:line-height="0.445cm" fo:text-indent="0cm" style:auto-text-indent="false"/>
    </style:style>
    <style:style style:name="P7" style:family="paragraph" style:parent-style-name="Text_20_body">
      <style:paragraph-properties fo:margin-left="7.442cm" fo:margin-right="0cm" fo:margin-top="0.004cm" fo:margin-bottom="0cm" fo:text-indent="0cm" style:auto-text-indent="false"/>
    </style:style>
    <style:style style:name="P8" style:family="paragraph" style:parent-style-name="Text_20_body">
      <style:paragraph-properties fo:margin-top="0.012cm" fo:margin-bottom="0cm"/>
      <style:text-properties fo:font-size="6.5pt" fo:font-weight="bold" style:font-size-asian="6.5pt" style:font-weight-asian="bold"/>
    </style:style>
    <style:style style:name="P9" style:family="paragraph" style:parent-style-name="Text_20_body">
      <style:paragraph-properties fo:margin-top="0.018cm" fo:margin-bottom="0cm"/>
      <style:text-properties fo:font-size="8.5pt" fo:font-style="italic" style:font-size-asian="8.5pt" style:font-style-asian="italic"/>
    </style:style>
    <style:style style:name="P10" style:family="paragraph" style:parent-style-name="Text_20_body">
      <style:paragraph-properties fo:margin-left="11.001cm" fo:margin-right="0cm" fo:margin-top="0.011cm" fo:margin-bottom="0cm" fo:text-indent="0cm" style:auto-text-indent="false"/>
    </style:style>
    <style:style style:name="P11" style:family="paragraph" style:parent-style-name="Text_20_body">
      <style:paragraph-properties fo:margin-left="11.001cm" fo:margin-right="0cm" fo:margin-top="0.011cm" fo:margin-bottom="0cm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.007cm" fo:margin-bottom="0cm"/>
      <style:text-properties fo:font-size="12pt" style:font-size-asian="12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list-style-name="WWNum2">
      <style:paragraph-properties fo:line-height="15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0.494cm"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0.494cm" fo:text-align="center" style:justify-single-word="false"/>
    </style:style>
    <style:style style:name="P23" style:family="paragraph" style:parent-style-name="Standard">
      <style:paragraph-properties fo:line-height="0.423cm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24" style:family="paragraph" style:parent-style-name="Standard" style:list-style-name="WWNum2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1cm" fo:margin-right="0cm" fo:margin-top="0.159cm" fo:margin-bottom="0cm" fo:text-indent="0cm" style:auto-text-indent="false"/>
    </style:style>
    <style:style style:name="P26" style:family="paragraph" style:parent-style-name="Standard">
      <style:paragraph-properties fo:margin-left="0.191cm" fo:margin-right="0cm" fo:margin-top="0.161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7.442cm" fo:margin-right="0cm" fo:margin-top="0.162cm" fo:margin-bottom="0cm" fo:text-indent="0cm" style:auto-text-indent="false"/>
    </style:style>
    <style:style style:name="P28" style:family="paragraph" style:parent-style-name="Standard">
      <style:paragraph-properties fo:margin-left="2.501cm" fo:margin-right="0.182cm" fo:line-height="143%" fo:text-align="justify" style:justify-single-word="false" fo:text-indent="-2.501cm" style:auto-text-indent="false"/>
    </style:style>
    <style:style style:name="P29" style:family="paragraph" style:parent-style-name="Standard">
      <style:paragraph-properties fo:margin-left="0.009cm" fo:margin-right="0cm" fo:line-height="0.388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.191cm" fo:margin-right="0.279cm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1.905cm" fo:margin-right="0cm" fo:line-height="150%" fo:text-indent="0cm" style:auto-text-indent="false">
        <style:tab-stops>
          <style:tab-stop style:position="0.751cm"/>
        </style:tab-stops>
      </style:paragraph-properties>
      <style:text-properties fo:language="it" fo:country="IT" style:font-name-complex="Times New Roman1" style:font-size-complex="12pt"/>
    </style:style>
    <style:style style:name="P34" style:family="paragraph" style:parent-style-name="Heading_20_1">
      <style:paragraph-properties fo:margin-left="7.442cm" fo:margin-right="0cm" fo:margin-top="0.007cm" fo:margin-bottom="0cm" fo:text-align="start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fo:letter-spacing="0.141cm" style:font-size-asian="12pt"/>
    </style:style>
    <style:style style:name="T6" style:family="text">
      <style:text-properties fo:font-size="12pt" fo:letter-spacing="0.051cm" style:font-size-asian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tyle="italic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solid" style:text-underline-width="bold" style:text-underline-color="font-color" fo:font-weight="bold" style:font-weight-asian="bold"/>
    </style:style>
    <style:style style:name="T12" style:family="text">
      <style:text-properties fo:font-size="11.5pt" fo:font-weight="bold" style:font-size-asian="11.5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7pt" style:font-size-asian="7pt"/>
    </style:style>
    <style:style style:name="T15" style:family="text">
      <style:text-properties fo:font-size="7pt" style:text-underline-style="solid" style:text-underline-width="auto" style:text-underline-color="font-color" style:font-size-asian="7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  <text:p text:style-name="P25"><text:span text:style-name="T4">Allegato A) MODELLO MANIFESTAZIONE DI INTERESSE E DICHIARAZIONE</text:span></text:p>
        <text:p text:style-name="P2"/>
        <text:p text:style-name="P6">Al</text:p>
        <text:p text:style-name="P5">COMUNE DI RUMO</text:p>
        <text:p text:style-name="P7">Via Pontara n° 9</text:p>
        <text:list xml:id="list6395793807361548872" text:style-name="Outline">
          <text:list-item>
            <text:h text:style-name="P34" text:outline-level="1"><text:span text:style-name="T10">38020 Rumo TN</text:span></text:h>
          </text:list-item>
        </text:list>
        <text:p text:style-name="P8"/>
        <text:p text:style-name="P27"><text:span text:style-name="T8">PEC: </text:span><text:a xlink:type="simple" xlink:href="mailto:comune@pec.comune.rumo.tn.it" text:style-name="Internet_20_link" text:visited-style-name="Visited_20_Internet_20_Link"><text:span text:style-name="T8">comune@pec.comune.rumo.tn.it</text:span></text:a></text:p>
        <text:p text:style-name="P1"/>
        <text:p text:style-name="P1"/>
        <text:p text:style-name="P9"/>
        <text:p text:style-name="P28"><text:span text:style-name="T11">OGGETTO</text:span><text:span text:style-name="T9">: </text:span><text:span text:style-name="T1">Avviso</text:span><text:span text:style-name="T5"> </text:span><text:span text:style-name="T1">esplorativo</text:span><text:span text:style-name="T5"> </text:span><text:span text:style-name="T1">per</text:span><text:span text:style-name="T5"> </text:span><text:span text:style-name="T1">manifestazione</text:span><text:span text:style-name="T5"> </text:span><text:span text:style-name="T1">di</text:span><text:span text:style-name="T5"> </text:span><text:span text:style-name="T1">interesse</text:span><text:span text:style-name="T5"> </text:span><text:span text:style-name="T1">finalizzata</text:span><text:span text:style-name="T5"> </text:span><text:span text:style-name="T1">all’affidamento</text:span><text:span text:style-name="T5"> </text:span><text:span text:style-name="T1">del</text:span><text:span text:style-name="T6"> </text:span><text:span text:style-name="T9">“</text:span><text:span text:style-name="T12">SERVIZIO DI SGOMBERO NEVE DELLE STRADE, PIAZZE E MARCIAPIEDI COMUNALI DI RUMO PER LE ANNUALITA’ DAL 2026 AL 2028</text:span><text:bookmark text:name="Bookmark"/></text:p>
        <text:p text:style-name="P3"/>
        <text:p text:style-name="P3"/>
        <text:p text:style-name="P14"><text:span text:style-name="T2">Il sottoscritto ............................................... nato il ........................ a ........................................ e residente in .................via............................ n. ..... codice fiscale............................................. in qualità di............................... dell’operatore economico .......................................................... con sede legale in ..................... via ................... sede operativa in .........................via ....................... codice fiscale n. ................................ partita IVA n. ……………………………</text:span></text:p>
        <text:p text:style-name="P18"/>
        <text:p text:style-name="P14"><text:span text:style-name="T2">Per ogni comunicazione relativa a chiarimenti e per le verifiche previste dalla normativa vigente: </text:span></text:p>
        <text:p text:style-name="P14"><text:span text:style-name="T2">Domicilio eletto: via ……………………n. ….. Località ……………….. CAP ……………… </text:span></text:p>
        <text:p text:style-name="P14"><text:span text:style-name="T2">telefono ................... </text:span></text:p>
        <text:p text:style-name="P14"><text:span text:style-name="T2">e-mail (PEC) ………...................... </text:span></text:p>
        <text:p text:style-name="P18"/>
        <text:p text:style-name="P14"><text:span text:style-name="T7">sotto la propria responsabilità – a norma degli articoli 46-47 del DPR 28.12.2000 n. 445 - e nella consapevolezza che le dichiarazioni mendaci e la falsità in atti sono punite ai sensi del Codice Penale e delle leggi speciali in materia (art. 76 DPR 445/2000),</text:span></text:p>
        <text:p text:style-name="P20"/>
        <text:p text:style-name="P22"><text:span text:style-name="T7">MANIFESTA</text:span></text:p>
        <text:p text:style-name="P23"/>
        <text:p text:style-name="P16"><text:span text:style-name="T2">il proprio interesse a partecipare alla selezione in oggetto</text:span></text:p>
        <text:p text:style-name="P29"/>
        <text:p text:style-name="P16"><text:span text:style-name="T7">e</text:span></text:p>
        <text:p text:style-name="P16"><text:span text:style-name="T7">DICHIARA</text:span></text:p>
        <text:p text:style-name="P21"/>
        <text:p text:style-name="P21"/>
        <text:p text:style-name="P30"><text:soft-page-break/><text:span text:style-name="T2">1.<text:tab/>che l’operatore di cui è rappresentante legale è in possesso:</text:span></text:p>
        <text:list xml:id="list6904482736482024473" text:style-name="WWNum2">
          <text:list-item>
            <text:p text:style-name="P15"><text:span text:style-name="T2">dei requisiti di ordine generale e di non avere motivi di esclusione di cui all’art. 94 e ss del D. Lgs. 36/2023 e s.m.i.;</text:span></text:p>
          </text:list-item>
          <text:list-item>
            <text:p text:style-name="P15"><text:span text:style-name="T2">dei requisiti di idoneità professionale prescritti nell’avviso di manifestazione di interesse;</text:span></text:p>
          </text:list-item>
          <text:list-item>
            <text:p text:style-name="P24"><text:span text:style-name="T3">dei requisiti di capacità tecnica e professionale prescritti nell’avviso di manifestazione di interesse.</text:span></text:p>
          </text:list-item>
        </text:list>
        <text:p text:style-name="P33"/>
        <text:p text:style-name="P30"><text:span text:style-name="T2">2.<text:tab/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 </text:span></text:p>
        <text:p text:style-name="P31"/>
        <text:p text:style-name="P30"><text:span text:style-name="T2">3.<text:tab/>di essere a conoscenza che la presente istanza non costituisce prova di possesso dei requisiti generali e speciali richiesti per l’affidamento.</text:span></text:p>
        <text:p text:style-name="P19"/>
        <text:p text:style-name="P17"/>
        <text:p text:style-name="P13"><text:span text:style-name="T2">(Località) ……………………., li …………………<text:tab/><text:tab/><text:tab/><text:tab/></text:span></text:p>
        <text:p text:style-name="P13"><text:span text:style-name="T2"><text:tab/><text:tab/><text:tab/><text:tab/><text:tab/><text:tab/><text:tab/><text:tab/></text:span></text:p>
        <text:p text:style-name="P10"><text:span text:style-name="T2"><text:tab/><text:tab/><text:tab/><text:tab/><text:tab/><text:tab/><text:tab/><text:tab/><text:tab/> TIMBRO e FIRMA <text:s text:c="10"/>…………………………</text:span></text:p>
        <text:p text:style-name="P11"/>
        <text:p text:style-name="P10"/>
        <text:p text:style-name="P26"><text:span text:style-name="T13">Allegato: fotocopia semplice di documento di identità del sottoscrittore.</text:span></text:p>
        <text:p text:style-name="P12"/>
        <text:p text:style-name="P32"><text:span text:style-name="T15">NB</text:span><text:span text:style-name="T14">. La dichiarazione sottoscritta dal legale rappresentante (o persona in possesso dei poteri di impegnare validamente l’operatore economico), è resa ai sensi dell’articolo 47 del D.P.R. 28.12.2000, n. 445 (Testo Unico documentazione amministrativa), accompagnata da copia di un documento di riconoscimento del sottoscrittor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6.692cm" fo:margin-right="6.777cm" fo:text-align="center" style:justify-single-word="false" fo:text-indent="0cm" style:auto-text-indent="false"/>
      <style:text-properties style:text-underline-style="solid" style:text-underline-width="auto" style:text-underline-color="#000000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22cm" fo:margin-right="0.275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Frame_20_contents" style:display-name="Frame contents" style:family="paragraph" style:parent-style-name="Text_20_body" style:default-outline-level="" style:list-style-name="" style:class="extra">
      <style:paragraph-properties fo:text-align="justify" style:justify-single-word="false" fo:orphans="2" fo:widows="2" fo:hyphenation-ladder-count="no-limit"/>
      <style:text-properties fo:font-size="12pt" fo:language="en" fo:country="US" style:font-size-asian="12pt" style:language-asian="ar" style:country-asian="SA" style:font-name-complex="Calibri1" style:font-size-complex="10pt" style:language-complex="ar" style:country-complex="SA" style:font-style-complex="italic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1pt" fo:language="it" fo:country="IT" style:font-name-asian="Times New Roman1" style:font-size-asian="11pt" style:language-asian="it" style:country-asian="IT" style:font-name-complex="Times New Roman1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1cm" fo:margin-left="0.82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2.3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3.8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5.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6.8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8.3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9.8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1.3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2.8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_A_modello_manifestazione_di_interesse</dc:title>
    <meta:initial-creator>utente5</meta:initial-creator>
    <dc:creator>Daniel PaNCHERI</dc:creator>
    <meta:editing-cycles>2</meta:editing-cycles>
    <meta:print-date>2025-08-08T15:24:00</meta:print-date>
    <meta:creation-date>2025-12-09T17:06:00</meta:creation-date>
    <dc:date>2025-12-10T10:15:55.69</dc:date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28" meta:word-count="382" meta:character-count="29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